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;sans-serif" svg:font-family="Open Sans;sans-serif" style:font-family-generic="roman"/>
    <style:font-face style:name="TimesNewRomanPSMT;Times New Rom" svg:font-family="TimesNewRomanPSMT;Times New Rom" style:font-family-generic="roma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style:vertical-align="auto" fo:margin-bottom="0in" fo:line-height="100%"/>
    </style:style>
    <style:style style:name="T2" style:parent-style-name="Zadanifontodlomka" style:family="text"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-asian="Times New Roman" style:font-name-complex="Open Sans;sans-serif" style:font-weight-complex="bold" fo:color="#414145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-asian="Times New Roman" style:font-name-complex="TimesNewRomanPSMT;Times New Rom" style:font-weight-complex="bold" fo:color="#00000A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-asian="Times New Roman" style:font-name-complex="TimesNewRomanPSMT;Times New Rom" style:font-weight-complex="bold" fo:color="#00000A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-asian="Times New Roman" style:font-weight-complex="bold" fo:color="#00000A" fo:font-size="14pt" style:font-size-asian="14pt" style:font-size-complex="14pt" style:language-asian="hr" style:country-asian="HR"/>
    </style:style>
    <style:style style:name="P11" style:parent-style-name="Normal" style:family="paragraph">
      <style:paragraph-properties fo:keep-with-next="always" fo:text-align="justify" style:vertical-align="auto" fo:margin-bottom="0in" fo:line-height="100%"/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keep-with-next="always" fo:text-align="justify" style:vertical-align="auto" fo:margin-bottom="0in" fo:line-height="100%"/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keep-with-next="always" fo:text-align="center" style:vertical-align="auto" fo:margin-bottom="0in" fo:line-height="100%"/>
    </style:style>
    <style:style style:name="T14" style:parent-style-name="Zadanifontodlomka" style:family="text">
      <style:text-properties style:font-name-asian="Times New Roman" style:font-weight-complex="bold" fo:color="#00000A" fo:font-size="22pt" style:font-size-asian="22pt" style:font-size-complex="22pt" style:language-asian="hr" style:country-asian="HR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rial" fo:font-weight="bold" style:font-weight-asian="bold" style:font-weight-complex="bold" fo:color="#00000A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style:vertical-align="auto" fo:margin-bottom="0in" fo:line-height="100%"/>
    </style:style>
    <style:style style:name="T17" style:parent-style-name="Zadanifontodlomka" style:family="text"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style:vertical-align="auto" fo:margin-bottom="0in" fo:line-height="100%"/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style:vertical-align="auto" fo:margin-bottom="0in" fo:line-height="100%"/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style:vertical-align="auto" fo:margin-bottom="0in" fo:line-height="100%"/>
    </style:style>
    <style:style style:name="T23" style:parent-style-name="Zadanifontodlomka" style:family="text"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style:vertical-align="auto" fo:margin-bottom="0in" fo:line-height="100%"/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center" style:vertical-align="auto" fo:margin-bottom="0in" fo:line-height="100%"/>
    </style:style>
    <style:style style:name="T27" style:parent-style-name="Zadanifontodlomka" style:family="text">
      <style:text-properties style:font-name-asian="Times New Roman" style:font-weight-complex="bold" fo:color="#00000A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justify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style:vertical-align="auto" fo:margin-bottom="0in" fo:line-height="100%"/>
    </style:style>
    <style:style style:name="T38" style:parent-style-name="Zadanifontodlomka" style:family="text">
      <style:text-properties style:font-name-asian="Times New Roman" fo:color="#00000A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style:vertical-align="auto" fo:margin-bottom="0in" fo:line-height="100%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style:vertical-align="auto" fo:margin-bottom="0in" fo:line-height="100%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style:vertical-align="auto" fo:margin-bottom="0in" fo:line-height="100%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A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A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A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end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justify" style:vertical-align="auto" fo:margin-bottom="0in" fo:line-height="100%"/>
      <style:text-properties style:font-name-asian="Times New Roman" fo:color="#00000A" fo:font-size="12pt" style:font-size-asian="12pt" style:font-size-complex="12pt" style:language-asian="hr" style:country-asian="HR"/>
    </style:style>
  </office:automatic-styles>
  <office:body>
    <office:text text:use-soft-page-breaks="true">
      <text:h text:style-name="P1" text:outline-level="8"><text:span text:style-name="T2">Na temelju <text:s/>članka 35.Zakona <text:s/>o lokalnoj i područnoj <text:s/>(regionalnoj) samoupravi NN broj 33/01, 60/01, 129/05, 109/07, 125/08, 36/09, 36/09, <text:s/>150/11, 144/12, 19/13, 137/15,123/17</text:span><text:span text:style-name="T3"> </text:span><text:span text:style-name="T4"><text:s/>i članka 31.Statuta Općine Lovreć(</text:span><text:span text:style-name="T5">«</text:span><text:span text:style-name="T6">Službeni <text:s/>glasnik<text:s/></text:span><text:span text:style-name="T7">općine Lovreć</text:span><text:span text:style-name="T8">»</text:span><text:span text:style-name="T9"><text:s text:c="2"/>broj 02/13) Općinsko vijeće općine Lovreć na sjednici održanoj 23. listopada 2020. godine donosi</text:span><text:span text:style-name="T10"><text:s/></text:span></text:h>
      <text:h text:style-name="P11" text:outline-level="8"/>
      <text:h text:style-name="P12" text:outline-level="8"/>
      <text:h text:style-name="P13" text:outline-level="8"><text:span text:style-name="T14"><text:s/>ODLUKU</text:span></text:h>
      <text:p text:style-name="P15"/>
      <text:p text:style-name="P16"><text:span text:style-name="T17">o subvencioniranju cijene prijevoza studenata<text:s/></text:span></text:p>
      <text:p text:style-name="P18"/>
      <text:p text:style-name="P19"/>
      <text:p text:style-name="P20">Članak 1.</text:p>
      <text:p text:style-name="P21"/>
      <text:p text:style-name="P22"><text:span text:style-name="T23">Ovom Odlukom uređuju se uvjeti za sufinanciranje prijevoza<text:s/></text:span><text:span text:style-name="T24">studenata s područja Općine Lovreć.</text:span></text:p>
      <text:p text:style-name="P25"/>
      <text:p text:style-name="P26"><text:span text:style-name="T27">Članak 2.</text:span></text:p>
      <text:p text:style-name="P28"/>
      <text:p text:style-name="P29">Svrha i cilj ove Odluke je sufinanciranjem cijene prijevoza poticati, motivirati i omogućiti što većem broju studenata s područja Općine Lovreć uspješno stjecanje fakultetskog obrazovanja.</text:p>
      <text:p text:style-name="P30"/>
      <text:p text:style-name="P31">Članak 3.</text:p>
      <text:p text:style-name="P32"/>
      <text:p text:style-name="P33">Ova<text:s/>Odluka odnosi se na sve studente ( redovne i izvanredne) mlađe od 28<text:s/>godina s neprekidno prijavljenim prebivalištem na području Općine najmanje godinu dana (zadnja godina) te učestalo putuju iz mjesta prebivališta u mjesto školovanja, koristeći pritom sredstva javnog prijevoza.</text:p>
      <text:p text:style-name="P34"/>
      <text:p text:style-name="P35">Članak 4.</text:p>
      <text:p text:style-name="P36"/>
      <text:p text:style-name="P37"><text:span text:style-name="T38">Sufinanciranje prijevoza odnosi se na jednokratni iznos od 1.000,00 kuna koji će se isplatiti studentima na IBAN broj tekućeg računa po završenom Javnom pozivu.</text:span></text:p>
      <text:p text:style-name="P39">Općinsko vijeće odobrava izdavanje novčanih sredstava iz Proračuna Općine Lovreć za sufinanciranje prijevoza studenata, sukladno ovoj Odluci.</text:p>
      <text:p text:style-name="P40">O iznosu sufinanciranja iz Proračuna Općine Lovreć, Općinsko vijeće biti će informirano putem Godišnjeg i polugodišnjeg izvještaja o izvršenju proračuna.</text:p>
      <text:p text:style-name="P41"/>
      <text:p text:style-name="P42">Članak 5.</text:p>
      <text:p text:style-name="P43"/>
      <text:p text:style-name="P44">Općinski<text:s/>načelnik donijeti će akte kojima će propisati način i postupak, potrebnu dokumentaciju i obrasce za ostvarivanje prava iz ove Odluke.</text:p>
      <text:p text:style-name="P45"/>
      <text:p text:style-name="P46">Članak 6.</text:p>
      <text:p text:style-name="P47"/>
      <text:p text:style-name="P48">Ova Odluka stupa na snagu prvog dana od dana objave u Službenom glasniku Općine Lovreć.</text:p>
      <text:p text:style-name="P49"/>
      <text:p text:style-name="P50"/>
      <text:p text:style-name="P51">REPUBLIKA<text:s/>HRVATSKA</text:p>
      <text:p text:style-name="P52">SPLITSKO-DALMATINSKA ŽUPANIJA</text:p>
      <text:p text:style-name="P53">OPĆINA LOVREĆ</text:p>
      <text:p text:style-name="P54">OPĆINSKO VIJEĆE</text:p>
      <text:p text:style-name="P55">KLASA: 021-05/20-01/17</text:p>
      <text:p text:style-name="P56">URBROJ:2129-04-02-20-1</text:p>
      <text:p text:style-name="P57">Lovreć, 23.10.2020. godine</text:p>
      <text:p text:style-name="P58"/>
      <text:p text:style-name="P59">PREDSJEDNIK</text:p>
      <text:p text:style-name="P60"/>
      <text:p text:style-name="P61"/>
      <text:p text:style-name="P62">Bogoslav Džaja</text:p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;sans-serif" svg:font-family="Open Sans;sans-serif" style:font-family-generic="roman"/>
    <style:font-face style:name="TimesNewRomanPSMT;Times New Rom" svg:font-family="TimesNewRomanPSMT;Times New Rom" style:font-family-generic="roma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9-28T07:32:00Z</meta:creation-date>
    <dc:date>2020-10-28T09:29:00Z</dc:date>
    <meta:template xlink:href="Normal.dotm" xlink:type="simple"/>
    <meta:editing-cycles>8</meta:editing-cycles>
    <meta:editing-duration>PT1500S</meta:editing-duration>
    <meta:document-statistic meta:page-count="2" meta:paragraph-count="3" meta:word-count="286" meta:character-count="1915" meta:row-count="13" meta:non-whitespace-character-count="1632"/>
  </office:meta>
</office:document-meta>
</file>