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9pt" style:font-size-asian="9pt" style:font-size-complex="9pt"/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fo:font-size="9pt" style:font-size-asian="9pt" style:font-size-complex="9pt"/>
    </style:style>
    <style:style style:name="P5" style:parent-style-name="Normal" style:family="paragraph">
      <style:paragraph-properties fo:text-align="end"/>
      <style:text-properties fo:font-size="9pt" style:font-size-asian="9pt" style:font-size-complex="9pt"/>
    </style:style>
    <style:style style:name="P6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end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9pt" style:font-size-asian="9pt" style:font-size-complex="9pt"/>
    </style:style>
    <style:style style:name="P14" style:parent-style-name="Normal" style:family="paragraph">
      <style:paragraph-properties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line-height="100%"/>
      <style:text-properties fo:font-size="9pt" style:font-size-asian="9pt" style:font-size-complex="9pt"/>
    </style:style>
    <style:style style:name="P17" style:parent-style-name="Normal" style:family="paragraph">
      <style:paragraph-properties fo:line-height="100%"/>
      <style:text-properties fo:font-size="9pt" style:font-size-asian="9pt" style:font-size-complex="9pt"/>
    </style:style>
    <style:style style:name="P18" style:parent-style-name="Normal" style:family="paragraph">
      <style:paragraph-properties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line-height="100%"/>
    </style:style>
    <style:style style:name="T20" style:parent-style-name="Zadanifontodlomka" style:family="text">
      <style:text-properties fo:font-size="9pt" style:font-size-asian="9pt" style:font-size-complex="9pt"/>
    </style:style>
    <style:style style:name="T21" style:parent-style-name="Zadanifontodlomka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line-height="100%"/>
    </style:style>
  </office:automatic-styles>
  <office:body>
    <office:text text:use-soft-page-breaks="true">
      <text:p text:style-name="P1">______________________</text:p>
      <text:p text:style-name="Normal"><text:s text:c="3"/><text:span text:style-name="T2">(ime i prezime)</text:span></text:p>
      <text:p text:style-name="Normal">______________________</text:p>
      <text:p text:style-name="Normal"><text:s text:c="3"/><text:span text:style-name="T3">(adresa)</text:span></text:p>
      <text:p text:style-name="Normal">______________________</text:p>
      <text:p text:style-name="Normal"><text:s text:c="3"/><text:span text:style-name="T4">(OIB)</text:span></text:p>
      <text:p text:style-name="P5"/>
      <text:p text:style-name="P6">OPĆINA LOVREĆ</text:p>
      <text:p text:style-name="P7">Jedinstveni upravni odjel</text:p>
      <text:p text:style-name="P8">PREDMET: Zamolba</text:p>
      <text:p text:style-name="P9"><text:s text:c="17"/>-dostavlja se</text:p>
      <text:p text:style-name="P10">Poštovani,</text:p>
      <text:p text:style-name="P11">ovim putem<text:s/>dostavljam Zamolbu za dodjelu <text:s/>nagrade za završetak studija.<text:s/></text:p>
      <text:p text:style-name="P12">S poštovanjem,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______________________ <text:s text:c="90"/>________________</text:p>
      <text:p text:style-name="Normal"><text:s text:c="3"/><text:span text:style-name="T20">(mjesto i datum)<text:s/></text:span><text:span text:style-name="T21"><text:s text:c="143"/>(potpis)</text:span></text:p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8:54:00Z</meta:creation-date>
    <dc:date>2020-11-05T09:21:00Z</dc:date>
    <meta:template xlink:href="Normal.dotm" xlink:type="simple"/>
    <meta:editing-cycles>3</meta:editing-cycles>
    <meta:editing-duration>PT1380S</meta:editing-duration>
    <meta:document-statistic meta:page-count="1" meta:paragraph-count="1" meta:word-count="90" meta:character-count="608" meta:row-count="4" meta:non-whitespace-character-count="519"/>
  </office:meta>
</office:document-meta>
</file>