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708in" style:line-height-at-least="0.2708in" fo:background-color="#FFFFFF"/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2708in" style:line-height-at-least="0.2708in" fo:background-color="#FFFFFF"/>
    </style:style>
    <style:style style:name="T3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2708in" style:line-height-at-least="0.2708in" fo:background-color="#FFFFFF"/>
    </style:style>
    <style:style style:name="T9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2708in" style:line-height-at-least="0.2708in" fo:background-color="#FFFFFF"/>
    </style:style>
    <style:style style:name="T19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-asian="Times New Roman" style:font-name-complex="Helvetica" fo:color="#222222" style:text-position="super 66.6%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-asian="Times New Roman" style:font-name-complex="Helvetica" fo:color="#222222" style:text-position="super 66.6%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.2708in" style:line-height-at-least="0.2708in" fo:background-color="#FFFFFF"/>
    </style:style>
    <style:style style:name="T27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.2708in" style:line-height-at-least="0.2708in" fo:background-color="#FFFFFF"/>
    </style:style>
    <style:style style:name="T37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P38" style:parent-style-name="Normal" style:list-style-name="LFO1" style:family="paragraph">
      <style:paragraph-properties fo:margin-top="0.0694in" fo:margin-bottom="0.0694in" style:line-height-at-least="0.2708in" fo:margin-left="0.7187in" fo:background-color="#FFFFFF">
        <style:tab-stops>
          <style:tab-stop style:type="left" style:position="-0.2187in"/>
        </style:tab-stops>
      </style:paragraph-properties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39" style:parent-style-name="Normal" style:list-style-name="LFO2" style:family="paragraph">
      <style:paragraph-properties fo:margin-top="0.0694in" fo:margin-bottom="0.0694in" style:line-height-at-least="0.2708in" fo:margin-left="0.2187in" fo:background-color="#FFFFFF">
        <style:tab-stops>
          <style:tab-stop style:type="left" style:position="0.2812in"/>
        </style:tab-stops>
      </style:paragraph-properties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40" style:parent-style-name="Normal" style:list-style-name="LFO2" style:family="paragraph">
      <style:paragraph-properties fo:margin-top="0.0694in" fo:margin-bottom="0.0694in" style:line-height-at-least="0.2708in" fo:margin-left="0.2187in" fo:background-color="#FFFFFF">
        <style:tab-stops>
          <style:tab-stop style:type="left" style:position="0.2812in"/>
        </style:tab-stops>
      </style:paragraph-properties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41" style:parent-style-name="Normal" style:list-style-name="LFO2" style:family="paragraph">
      <style:paragraph-properties fo:margin-top="0.0694in" fo:margin-bottom="0.0694in" style:line-height-at-least="0.2708in" fo:margin-left="0.2187in" fo:background-color="#FFFFFF">
        <style:tab-stops>
          <style:tab-stop style:type="left" style:position="0.2812in"/>
        </style:tab-stops>
      </style:paragraph-properties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42" style:parent-style-name="Normal" style:list-style-name="LFO2" style:family="paragraph">
      <style:paragraph-properties fo:margin-top="0.0694in" fo:margin-bottom="0.0694in" style:line-height-at-least="0.2708in" fo:background-color="#FFFFFF">
        <style:tab-stops>
          <style:tab-stop style:type="left" style:position="-1.5in"/>
        </style:tab-stops>
      </style:paragraph-properties>
    </style:style>
    <style:style style:name="T43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T48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49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.2708in" style:line-height-at-least="0.2708in" fo:background-color="#FFFFFF"/>
    </style:style>
    <style:style style:name="T51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-asian="Times New Roman" style:font-name-complex="Helvetica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.2708in" style:line-height-at-least="0.2708in" fo:background-color="#FFFFFF"/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end" fo:margin-bottom="0.2708in" style:line-height-at-least="0.2708in" fo:background-color="#FFFFFF"/>
      <style:text-properties style:font-name-asian="Times New Roman" style:font-name-complex="Helvetica" fo:font-weight="bold" style:font-weight-asian="bold" fo:color="#222222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end" fo:margin-bottom="0.2708in" style:line-height-at-least="0.2708in" fo:background-color="#FFFFFF"/>
      <style:text-properties style:font-name-asian="Times New Roman" style:font-name-complex="Helvetica" fo:color="#222222" fo:font-size="12pt" style:font-size-asian="12pt" style:font-size-complex="12pt" style:language-asian="hr" style:country-asian="HR"/>
    </style:style>
    <style:style style:name="P6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pćina Lovreć, Jedinstveni upravni odjel, temeljem odredbe članka 96. Zakona o prostornom uređenju („Narodne novine“ br. 153/13, 65/17, 114/18, 39/19, 98/19) i Zaključka Općinskog<text:s/>načelnika Općine Lovreć (Klasa: 350-01/22-02/04, Urbroj: 2181-30-02--22-01<text:s/>od 23. lipnja 2022.)</text:p>
      <text:p text:style-name="P2"><text:span text:style-name="T3">OBJAVLJUJE</text:span><text:span text:style-name="T4"><text:line-break/></text:span><text:span text:style-name="T5">održavanje javne rasprave o prijedlogu</text:span><text:span text:style-name="T6"><text:line-break/></text:span><text:span text:style-name="T7">Urbanističkog plana uređenja dijela građevinskog područja naselja Opanci-Dumančići</text:span></text:p>
      <text:p text:style-name="P8"><text:span text:style-name="T9">Javni uvid</text:span><text:span text:style-name="T10"> u prijedlog</text:span><text:span text:style-name="T11"><text:s/></text:span><text:span text:style-name="T12">Urba</text:span><text:span text:style-name="T13">nističkog plana uređenja dijela građevinskog područja naselja Opanci-Dumančići započinje dana </text:span><text:span text:style-name="T14">04. srpnja i traje do 04. kolovoza</text:span><text:span text:style-name="T15"> </text:span><text:span text:style-name="T16">2022</text:span><text:span text:style-name="T17">. godine.</text:span></text:p>
      <text:p text:style-name="P18"><text:span text:style-name="T19">Javni uvid</text:span><text:span text:style-name="T20"> u prijedlog predmetnog urbanističkog plana može se u navedenom terminu izvršiti u prostorijama Općine<text:s/></text:span><text:span text:style-name="T21">Lovreć radnim danom od 7,</text:span><text:span text:style-name="T22">00</text:span><text:span text:style-name="T23"> – 15,</text:span><text:span text:style-name="T24">00</text:span><text:span text:style-name="T25"> sati (Ulica doktora Franje Tuđmana 7, Lovreć).</text:span></text:p>
      <text:p text:style-name="P26"><text:span text:style-name="T27">Javno izlaganje</text:span><text:span text:style-name="T28"> radi obrazloženja planskih rješenja održati će se </text:span><text:span text:style-name="T29">13. srpnja 2022.</text:span><text:span text:style-name="T30"> godine (srijeda) u</text:span><text:span text:style-name="T31"><text:s/></text:span><text:span text:style-name="T32">prostorijama Općine Lovreć (Ulica doktora Franje Tuđmana 7, Lovreć), s<text:s/></text:span><text:span text:style-name="T33">početkom u</text:span><text:span text:style-name="T34"> 12,00 sati</text:span><text:span text:style-name="T35">.</text:span></text:p>
      <text:p text:style-name="P36"><text:span text:style-name="T37">Način sudjelovanja sudionika u javnoj raspravi:</text:span></text:p>
      <text:list text:style-name="LFO1" text:continue-numbering="true">
        <text:list-item>
          <text:p text:style-name="P38">Svi zainteresirani mogu sudjelovati u javnoj raspravi na sljedeće načine:</text:p>
        </text:list-item>
      </text:list>
      <text:list text:style-name="LFO2" text:continue-numbering="true">
        <text:list-item>
          <text:p text:style-name="P39">imaju pravo pristupa na javni uvid u prijedlog predmetnog urbanističkog plana uređenja, tijekom trajanja javnog<text:s/>uvida,</text:p>
        </text:list-item>
        <text:list-item>
          <text:p text:style-name="P40">mogu postavljati pitanja za vrijeme javnog izlaganja o predloženim planskim rješenjima,</text:p>
        </text:list-item>
        <text:list-item>
          <text:p text:style-name="P41">mogu dati prijedloge i primjedbe u zapisnik o javnom izlaganju,</text:p>
        </text:list-item>
        <text:list-item>
          <text:p text:style-name="P42"><text:span text:style-name="T43">mogu nositelju postupka uputiti pisana mišljenja, prijedloge i primjedbe najkasnije do </text:span><text:span text:style-name="T44">06.<text:s/></text:span><text:span text:style-name="T45">kolovoza 2022.</text:span><text:span text:style-name="T46"> godine na adresu: Općina Lovreć,</text:span><text:span text:style-name="T47"><text:s/></text:span><text:span text:style-name="T48">Ulica doktora Franje Tuđmana 7,21 257 Lovreć , s naznakom “prilog javnoj raspravi” (prijedlozi i primjedbe koji nisu dostavljeni u roku i nisu čitko napisani ne moraju se uzeti u obzir u pripremi izvješća o j</text:span><text:span text:style-name="T49">avnoj raspravi),</text:span></text:p>
        </text:list-item>
      </text:list>
      <text:p text:style-name="P50"><text:span text:style-name="T51">2. Javnopravna tijela koja su dala, odnosno trebala dati zahtjeve za izradu predmetnog urbanističkog plana uređenja, u javnoj raspravi sudjeluju davanjem </text:span><text:span text:style-name="T52">mišljenja</text:span><text:span text:style-name="T53"> o prihvaćanju<text:s/></text:span><text:soft-page-break/><text:span text:style-name="T54">tih zahtjeva, odnosno </text:span><text:span text:style-name="T55">mišljenja</text:span><text:span text:style-name="T56"> o primjeni posebnog propisa i</text:span><text:span text:style-name="T57">/ili dokumenata koji su od utjecaja na prostorni plan. Krajnji rok za dostavu mišljenja javnopravnih tijela je </text:span><text:span text:style-name="T58">06. kolovoza 2022.</text:span><text:span text:style-name="T59"> godine.</text:span></text:p>
      <text:p text:style-name="P60">Pozivaju se zainteresirani da na naprijed navedene načine sudjeluju u javnoj raspravi o prijedlogu izmjene i dopune predmetnog urbanističkog plana uređenja.</text:p>
      <text:p text:style-name="P61">PROČELNIK<text:line-break/></text:p>
      <text:p text:style-name="P62">Mislav Karoglan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06-21T12:05:00Z</meta:creation-date>
    <dc:date>2022-06-27T08:30:00Z</dc:date>
    <meta:template xlink:href="Normal.dotm" xlink:type="simple"/>
    <meta:editing-cycles>6</meta:editing-cycles>
    <meta:editing-duration>PT1020S</meta:editing-duration>
    <meta:document-statistic meta:page-count="2" meta:paragraph-count="4" meta:word-count="341" meta:character-count="2286" meta:row-count="16" meta:non-whitespace-character-count="1949"/>
  </office:meta>
</office:document-meta>
</file>