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/>
    <style:font-face style:name="CIDFont+F3" svg:font-family="CIDFont+F3" style:font-family-generic="system"/>
  </office:font-face-decls>
  <office:automatic-styles>
    <style:style style:name="P1" style:parent-style-name="Normal" style:master-page-name="MP0" style:family="paragraph">
      <style:paragraph-properties fo:break-before="page" style:text-autospace="none" style:vertical-align="auto" fo:margin-bottom="0in" fo:line-height="100%"/>
      <style:text-properties style:font-name-complex="CIDFont+F1" fo:hyphenate="true"/>
    </style:style>
    <style:style style:name="P2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4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6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7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8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9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0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1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2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3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4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5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6" style:parent-style-name="Normal" style:family="paragraph">
      <style:paragraph-properties style:text-autospace="none" fo:text-align="end" style:vertical-align="auto" fo:margin-bottom="0in" fo:line-height="100%"/>
      <style:text-properties style:font-name-complex="CIDFont+F1" fo:font-weight="bold" style:font-weight-asian="bold" fo:hyphenate="true"/>
    </style:style>
    <style:style style:name="P17" style:parent-style-name="Normal" style:family="paragraph">
      <style:paragraph-properties style:text-autospace="none" fo:text-align="end" style:vertical-align="auto" fo:margin-bottom="0in" fo:line-height="100%"/>
      <style:text-properties style:font-name-complex="CIDFont+F1" fo:font-weight="bold" style:font-weight-asian="bold" fo:hyphenate="true"/>
    </style:style>
    <style:style style:name="P18" style:parent-style-name="Normal" style:family="paragraph">
      <style:paragraph-properties style:text-autospace="none" fo:text-align="end" style:vertical-align="auto" fo:margin-bottom="0in" fo:line-height="100%"/>
      <style:text-properties style:font-name-complex="CIDFont+F1" fo:hyphenate="true"/>
    </style:style>
    <style:style style:name="P19" style:parent-style-name="Normal" style:family="paragraph">
      <style:paragraph-properties style:text-autospace="none" fo:text-align="end" style:vertical-align="auto" fo:margin-bottom="0in" fo:line-height="100%"/>
      <style:text-properties style:font-name-complex="CIDFont+F1" fo:hyphenate="true"/>
    </style:style>
    <style:style style:name="P20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1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2" style:parent-style-name="Normal" style:family="paragraph">
      <style:paragraph-properties style:text-autospace="none" style:vertical-align="auto" fo:margin-bottom="0in" fo:line-height="100%"/>
      <style:text-properties style:font-name-complex="CIDFont+F1" fo:font-weight="bold" style:font-weight-asian="bold" fo:hyphenate="true"/>
    </style:style>
    <style:style style:name="P23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4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5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6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7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8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9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0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1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2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3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4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5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6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7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8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9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40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41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42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43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44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45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46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47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4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49" style:parent-style-name="Zadanifontodlomka" style:family="text">
      <style:text-properties style:font-name-complex="CIDFont+F1"/>
    </style:style>
    <style:style style:name="T50" style:parent-style-name="Zadanifontodlomka" style:family="text">
      <style:text-properties style:font-name-complex="CIDFont+F3"/>
    </style:style>
    <style:style style:name="T51" style:parent-style-name="Zadanifontodlomka" style:family="text">
      <style:text-properties style:font-name-complex="CIDFont+F1"/>
    </style:style>
    <style:style style:name="T52" style:parent-style-name="Zadanifontodlomka" style:family="text">
      <style:text-properties style:font-name-complex="CIDFont+F3"/>
    </style:style>
    <style:style style:name="T53" style:parent-style-name="Zadanifontodlomka" style:family="text">
      <style:text-properties style:font-name-complex="CIDFont+F1"/>
    </style:style>
    <style:style style:name="T54" style:parent-style-name="Zadanifontodlomka" style:family="text">
      <style:text-properties style:font-name-complex="CIDFont+F1"/>
    </style:style>
    <style:style style:name="P55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6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7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</office:automatic-styles>
  <office:body>
    <office:text text:use-soft-page-breaks="true">
      <text:p text:style-name="P1">------------------------------------------</text:p>
      <text:p text:style-name="P2">(ime i prezime )</text:p>
      <text:p text:style-name="P3"/>
      <text:p text:style-name="P4">--------------------------------------------</text:p>
      <text:p text:style-name="P5">(kućni broj )</text:p>
      <text:p text:style-name="P6"/>
      <text:p text:style-name="P7">-------------------------------------------</text:p>
      <text:p text:style-name="P8">(adresa)</text:p>
      <text:p text:style-name="P9"/>
      <text:p text:style-name="P10">--------------------------------------------</text:p>
      <text:p text:style-name="P11">(tel/mob.)</text:p>
      <text:p text:style-name="P12"/>
      <text:p text:style-name="P13">--------------------------------------------</text:p>
      <text:p text:style-name="P14">(e- mail)</text:p>
      <text:p text:style-name="P15"/>
      <text:p text:style-name="P16">OPĆINA LOVREĆ</text:p>
      <text:p text:style-name="P17">Jedinstveni upravni odjel</text:p>
      <text:p text:style-name="P18">Franje Tuđmana 7</text:p>
      <text:p text:style-name="P19">21 257 Lovreć</text:p>
      <text:p text:style-name="P20"/>
      <text:p text:style-name="P21"/>
      <text:p text:style-name="P22">PREDMET : Zamolba za dodjelu stipendije u akademskoj 2022./2023.godini</text:p>
      <text:p text:style-name="P23"/>
      <text:p text:style-name="P24">Podnosim prijavnicu za dodjelu Općinske stipendije sukladno Pravilniku o ostvarivanju prava</text:p>
      <text:p text:style-name="P25">iz socijalne skrbi i Odluci o dodjeli stipendija.</text:p>
      <text:p text:style-name="P26">Osobni podaci:</text:p>
      <text:p text:style-name="P27">- datum i godina rođenja --------------------------------- OIB -------------------------------------</text:p>
      <text:p text:style-name="P28">- fakultet -------------------------------------------------------------------------------</text:p>
      <text:p text:style-name="P29">- godina studija -------------------------------------------------------------------------------</text:p>
      <text:p text:style-name="P30">- poslovna banka</text:p>
      <text:p text:style-name="P31">IBAN tekućeg računa -------------------------------------------------------------------------------</text:p>
      <text:p text:style-name="P32"/>
      <text:p text:style-name="P33">Uz zamolbu prilažem :</text:p>
      <text:p text:style-name="P34">-uvjerenje ili potvrdu obrazovne ustanove (fakulteta) da predmetnu godinu upisujem prvi put,</text:p>
      <text:p text:style-name="P35">-izjavu da nisam korisnik druge stipendije ili bilo koje druge novčane potpore koja ima<text:s/>karakter stipendije, ovjerenu kod javnog bilježnika</text:p>
      <text:p text:style-name="P36">-uvjerenje o prebivalištu<text:s/></text:p>
      <text:p text:style-name="P37">-IBAN broj žiro računa i</text:p>
      <text:p text:style-name="P38">-potvrda sa HZZ (Hrvatskog zavoda za zapošljavanje) da sam u evidenciji nezaposlenih (za izvanredne studente).</text:p>
      <text:p text:style-name="P39"/>
      <text:p text:style-name="P40"/>
      <text:p text:style-name="P41"/>
      <text:p text:style-name="P42"/>
      <text:p text:style-name="P43">IZJAVA O PRISTANKU OBRADE PODATAKA</text:p>
      <text:p text:style-name="P44"/>
      <text:p text:style-name="P45">Ja, ________________________________ iz ______________________________________ ,</text:p>
      <text:p text:style-name="P46">sukladno čl. 6., čl. 7. i čl. 9. Zakona o zaštiti osobnih podataka (Narodne novine broj 103/03, 118/06, 41/08,</text:p>
      <text:p text:style-name="P47">130/11 i 106/12) upoznat/a sam da se moji osobni podaci u Općini<text:s/>Lovreć prikupljaju isključivo u gore</text:p>
      <text:p text:style-name="P48"><text:span text:style-name="T49">navedenu svrhu i da se u druge svrhe neće koristiti, stoga sam suglasan/na i dajem pristanak<text:s/></text:span><text:span text:style-name="T50">kao podnositelj Zahtjeva i pristajem da se moji osobni podaci prikupljaju i obrađuju<text:s/></text:span><text:span text:style-name="T51">u svrhu priznavanja i ostvarivanja</text:span><text:span text:style-name="T52"><text:s/></text:span><text:span text:style-name="T53">naved</text:span><text:span text:style-name="T54">enog prava.</text:span></text:p>
      <text:p text:style-name="P55"/>
      <text:p text:style-name="P56"/>
      <text:p text:style-name="P57"/>
      <text:p text:style-name="Normal">-------------------------------------------- <text:s text:c="54"/>--------------------------------------------</text:p>
      <text:p text:style-name="Normal"><text:s/>(mjesto i datum) <text:s text:c="64"/><text:s text:c="34"/>(vlastoručni pot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/>
    <style:font-face style:name="CIDFont+F3" svg:font-family="CIDFont+F3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1-05T08:54:00Z</meta:creation-date>
    <dc:date>2022-11-04T11:41:00Z</dc:date>
    <meta:template xlink:href="Normal" xlink:type="simple"/>
    <meta:editing-cycles>9</meta:editing-cycles>
    <meta:editing-duration>PT2040S</meta:editing-duration>
    <meta:document-statistic meta:page-count="1" meta:paragraph-count="4" meta:word-count="337" meta:character-count="2259" meta:row-count="16" meta:non-whitespace-character-count="1926"/>
  </office:meta>
</office:document-meta>
</file>